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35</text:p>
          </table:table-cell>
          <table:table-cell table:style-name="ce1" table:number-columns-repeated="2"/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44" calcext:value-type="float">
            <text:p>44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81" calcext:value-type="float">
            <text:p>18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90101:144</text:p>
          </table:table-cell>
          <table:table-cell table:style-name="ce4" office:value-type="float" office:value="12856.38" calcext:value-type="float">
            <text:p>12856,3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080206:189</text:p>
          </table:table-cell>
          <table:table-cell table:style-name="ce4" office:value-type="float" office:value="139556.37" calcext:value-type="float">
            <text:p>139556,3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080206:249</text:p>
          </table:table-cell>
          <table:table-cell table:style-name="ce4" office:value-type="float" office:value="138592.25" calcext:value-type="float">
            <text:p>138592,2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80206:443</text:p>
          </table:table-cell>
          <table:table-cell table:style-name="ce4" office:value-type="float" office:value="147751.39" calcext:value-type="float">
            <text:p>147751,3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080206:84</text:p>
          </table:table-cell>
          <table:table-cell table:style-name="ce4" office:value-type="float" office:value="206710.19" calcext:value-type="float">
            <text:p>206710,1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20301:2</text:p>
          </table:table-cell>
          <table:table-cell table:style-name="ce4" office:value-type="float" office:value="173680.99" calcext:value-type="float">
            <text:p>173680,9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90609:170</text:p>
          </table:table-cell>
          <table:table-cell table:style-name="ce4" office:value-type="float" office:value="21686.06" calcext:value-type="float">
            <text:p>21686,0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0:000000:257</text:p>
          </table:table-cell>
          <table:table-cell table:style-name="ce4" office:value-type="float" office:value="23581468.27" calcext:value-type="float">
            <text:p>23581468,2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040201:291</text:p>
          </table:table-cell>
          <table:table-cell table:style-name="ce4" office:value-type="float" office:value="69142.72" calcext:value-type="float">
            <text:p>69142,7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0:040201:64</text:p>
          </table:table-cell>
          <table:table-cell table:style-name="ce4" office:value-type="float" office:value="502478.01" calcext:value-type="float">
            <text:p>502478,01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060803:159</text:p>
          </table:table-cell>
          <table:table-cell table:style-name="ce4" office:value-type="float" office:value="928116.78" calcext:value-type="float">
            <text:p>928116,7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070103:157</text:p>
          </table:table-cell>
          <table:table-cell table:style-name="ce4" office:value-type="float" office:value="61608.14" calcext:value-type="float">
            <text:p>61608,1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40429:1607</text:p>
          </table:table-cell>
          <table:table-cell table:style-name="ce4" office:value-type="float" office:value="103368.28" calcext:value-type="float">
            <text:p>103368,2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41460:845</text:p>
          </table:table-cell>
          <table:table-cell table:style-name="ce4" office:value-type="float" office:value="18569.54" calcext:value-type="float">
            <text:p>18569,5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050103:690</text:p>
          </table:table-cell>
          <table:table-cell table:style-name="ce4" office:value-type="float" office:value="105470.34" calcext:value-type="float">
            <text:p>105470,3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090101:8569</text:p>
          </table:table-cell>
          <table:table-cell table:style-name="ce4" office:value-type="float" office:value="129693.41" calcext:value-type="float">
            <text:p>129693,41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060103:2566</text:p>
          </table:table-cell>
          <table:table-cell table:style-name="ce4" office:value-type="float" office:value="253475.74" calcext:value-type="float">
            <text:p>253475,7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7:240102:2733</text:p>
          </table:table-cell>
          <table:table-cell table:style-name="ce4" office:value-type="float" office:value="166881.35" calcext:value-type="float">
            <text:p>166881,3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110110:1964</text:p>
          </table:table-cell>
          <table:table-cell table:style-name="ce4" office:value-type="float" office:value="178650.61" calcext:value-type="float">
            <text:p>178650,61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110110:1965</text:p>
          </table:table-cell>
          <table:table-cell table:style-name="ce4" office:value-type="float" office:value="167904.71" calcext:value-type="float">
            <text:p>167904,71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110110:1966</text:p>
          </table:table-cell>
          <table:table-cell table:style-name="ce4" office:value-type="float" office:value="235066.59" calcext:value-type="float">
            <text:p>235066,5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10102:2212</text:p>
          </table:table-cell>
          <table:table-cell table:style-name="ce4" office:value-type="float" office:value="233782.25" calcext:value-type="float">
            <text:p>233782,2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50106:319</text:p>
          </table:table-cell>
          <table:table-cell table:style-name="ce4" office:value-type="float" office:value="207197.07" calcext:value-type="float">
            <text:p>207197,0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50703:3456</text:p>
          </table:table-cell>
          <table:table-cell table:style-name="ce4" office:value-type="float" office:value="205611.82" calcext:value-type="float">
            <text:p>205611,8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50703:3457</text:p>
          </table:table-cell>
          <table:table-cell table:style-name="ce4" office:value-type="float" office:value="205611.82" calcext:value-type="float">
            <text:p>205611,8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50703:3458</text:p>
          </table:table-cell>
          <table:table-cell table:style-name="ce4" office:value-type="float" office:value="249730.95" calcext:value-type="float">
            <text:p>249730,9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703:3460</text:p>
          </table:table-cell>
          <table:table-cell table:style-name="ce4" office:value-type="float" office:value="249730.95" calcext:value-type="float">
            <text:p>249730,9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100402:2669</text:p>
          </table:table-cell>
          <table:table-cell table:style-name="ce4" office:value-type="float" office:value="174377.82" calcext:value-type="float">
            <text:p>174377,8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140103:1197</text:p>
          </table:table-cell>
          <table:table-cell table:style-name="ce4" office:value-type="float" office:value="352540.44" calcext:value-type="float">
            <text:p>352540,4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1:060101:10</text:p>
          </table:table-cell>
          <table:table-cell table:style-name="ce4" office:value-type="float" office:value="86380.5" calcext:value-type="float">
            <text:p>86380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1:060101:37</text:p>
          </table:table-cell>
          <table:table-cell table:style-name="ce4" office:value-type="float" office:value="102174.85" calcext:value-type="float">
            <text:p>102174,8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1:080201:12</text:p>
          </table:table-cell>
          <table:table-cell table:style-name="ce4" office:value-type="float" office:value="229856.42" calcext:value-type="float">
            <text:p>229856,4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1:080201:214</text:p>
          </table:table-cell>
          <table:table-cell table:style-name="ce4" office:value-type="float" office:value="226110.77" calcext:value-type="float">
            <text:p>226110,7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1:080201:215</text:p>
          </table:table-cell>
          <table:table-cell table:style-name="ce4" office:value-type="float" office:value="183334.1" calcext:value-type="float">
            <text:p>183334,1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1:080201:237</text:p>
          </table:table-cell>
          <table:table-cell table:style-name="ce4" office:value-type="float" office:value="168952.39" calcext:value-type="float">
            <text:p>168952,3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1:080201:324</text:p>
          </table:table-cell>
          <table:table-cell table:style-name="ce4" office:value-type="float" office:value="144031.13" calcext:value-type="float">
            <text:p>144031,13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1:080201:343</text:p>
          </table:table-cell>
          <table:table-cell table:style-name="ce4" office:value-type="float" office:value="179278.14" calcext:value-type="float">
            <text:p>179278,1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1:120101:1580</text:p>
          </table:table-cell>
          <table:table-cell table:style-name="ce4" office:value-type="float" office:value="130310.38" calcext:value-type="float">
            <text:p>130310,3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10548:2344</text:p>
          </table:table-cell>
          <table:table-cell table:style-name="ce4" office:value-type="float" office:value="42936.54" calcext:value-type="float">
            <text:p>42936,5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0030:58</text:p>
          </table:table-cell>
          <table:table-cell table:style-name="ce4" office:value-type="float" office:value="522885.75" calcext:value-type="float">
            <text:p>522885,7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20847:489</text:p>
          </table:table-cell>
          <table:table-cell table:style-name="ce4" office:value-type="float" office:value="121161.91" calcext:value-type="float">
            <text:p>121161,91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22001:206</text:p>
          </table:table-cell>
          <table:table-cell table:style-name="ce4" office:value-type="float" office:value="185126.02" calcext:value-type="float">
            <text:p>185126,0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30394:5</text:p>
          </table:table-cell>
          <table:table-cell table:style-name="ce4" office:value-type="float" office:value="1962872.45" calcext:value-type="float">
            <text:p>1962872,4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30521:149</text:p>
          </table:table-cell>
          <table:table-cell table:style-name="ce4" office:value-type="float" office:value="637131.63" calcext:value-type="float">
            <text:p>637131,63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7:000000:70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7:251401:61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7:251401:61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7:251401:82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8:100406:2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10501:14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40362:1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40746:5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40850:1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41289:27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41456:6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41561:3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41713:62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42005:9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42006:22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42029:3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7:240101:59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7:240301:69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040102:109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090101:7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110108:115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0:110311:120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20175: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20876: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20881: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30014:8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30117:1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30325:1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30355:208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30530: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30533:8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30833:41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32126:18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40486:40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40486:40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3:000000:5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3:000000:77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3:010114:3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3:010141: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3:010206: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3:010206: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3:010208: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3:010208:1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3:010802:33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3:010802:7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1:050103:84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1:060202:33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2:060105:89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3:010101:44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20101:973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20102:42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40102:8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60101:40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80101:830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150101:2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5:010109:16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5:010109:17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5:010109:17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5:010109:17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5:010109:17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5:010109:17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5:010109:17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5:010109:17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5:010109:18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5:010109:18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5:010109:18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5:010109:18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5:010109:18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5:010109:18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5:010109:19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5:010109:19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5:010109:19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5:010109:19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5:010109:19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5:010109:19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5:010109:19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5:010109:20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5:010109:20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5:010109:20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5:010109:20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5:010109:20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5:010109:20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5:010109:20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5:010109:21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5:010109:21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5:010109:21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5:010109:21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5:010109:21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5:010109:21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5:010109:22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5:010111:2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5:010111:2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5:010111:3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5:010111:3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5:010111:3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5:010111:3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5:010111:3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5:010111:3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5:010111:3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5:010111:4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6:020103:17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6:100524:1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7:240101:112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7:240101:112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7:240101:112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7:240101:113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7:240101:117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7:240101:118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7:240101:136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7:240101:136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7:240101:136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7:240101:137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7:240101:138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7:240101:138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7:240101:138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7:240101:139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7:240101:145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7:240101:145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7:240101:172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7:240101:17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7:240101:175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7:240101:180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7:240101:186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7:240101:1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7:240101:190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7:240101:191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7:240101:191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7:240101:19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7:240101:201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7:240101:20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7:240101:206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7:240101:208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7:240101:21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7:240101:223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7:240101:223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7:240101:23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7:240101:233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7:240101:23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7:240101:24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7:240101:24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7:240101:25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7:240101:25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7:240101:2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7:240101:28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7:240101:28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7:240101:66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7:240101:66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7:240101:82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7:240101:82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7:240101:9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7:240102:120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7:240102: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7:240103:161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7:240103:161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7:240103:165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7:240103:194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7:250501:319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8:040103:13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010102:68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120506:3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1:070201:11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1:090101:105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1:090101:106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1:090101:51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1:090101:52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1:090101:83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1:090101:84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1:090101:90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20038:16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20881:44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30006: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3:010110:10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1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3:010110:11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1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3:010110:12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1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6:000000:21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6:140202:632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6:140202:673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7:251401:43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5:120301:2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5:120301:4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7:000000:3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A7AEC0B59DE71CE66A1825E558D471FC826319063A486FFAFC9B1C77E910F92634A739A3F59AABE668746158961FE7F96EC9FEDEC12A9F0101944F44FB047DF7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833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.00.0000</text:date>, <text:time style:data-style-name="N2" text:time-value="17:13:00.8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28T11:28:26</meta:creation-date>
    <dc:date>2023-06-28T17:13:44.155000000</dc:date>
    <dc:title>Untitled Spreadsheet</dc:title>
    <meta:generator>LibreOffice/7.0.4.2$Windows_X86_64 LibreOffice_project/dcf040e67528d9187c66b2379df5ea4407429775</meta:generator>
    <meta:editing-duration>PT1M2S</meta:editing-duration>
    <meta:editing-cycles>2</meta:editing-cycles>
    <meta:document-statistic meta:table-count="1" meta:cell-count="9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